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officeooo:rsid="00146907" officeooo:paragraph-rsid="0014690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146907" officeooo:paragraph-rsid="0014690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46907" officeooo:paragraph-rsid="0014690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5d791" officeooo:paragraph-rsid="0015d791" style:font-size-asian="10.5pt" style:font-weight-asian="normal" style:font-size-complex="12pt" style:font-weight-complex="normal"/>
    </style:style>
    <style:style style:name="P5" style:family="paragraph" style:parent-style-name="Standard" style:list-style-name="L4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5d791" officeooo:paragraph-rsid="0015d791" style:font-size-asian="10.5pt" style:font-weight-asian="normal" style:font-size-complex="12pt" style:font-weight-complex="normal"/>
    </style:style>
    <style:style style:name="P6" style:family="paragraph" style:parent-style-name="Standard" style:list-style-name="L6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8aa4f" officeooo:paragraph-rsid="0018aa4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8aa4f" officeooo:paragraph-rsid="0018aa4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5d791" officeooo:paragraph-rsid="0015d79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8aa4f" officeooo:paragraph-rsid="0018aa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9d381" officeooo:paragraph-rsid="0019d38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9d381" officeooo:paragraph-rsid="0019d381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9d381" officeooo:paragraph-rsid="0019d381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9d381" officeooo:paragraph-rsid="0019d381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style:text-underline-style="none" fo:font-weight="normal" officeooo:rsid="0018aa4f" officeooo:paragraph-rsid="0018aa4f" style:font-size-asian="8.75pt" style:font-weight-asian="normal" style:font-size-complex="10pt" style:font-weight-complex="normal"/>
    </style:style>
    <style:style style:name="T1" style:family="text">
      <style:text-properties officeooo:rsid="0018aa4f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tt.le A.S.P. Pubblica Assistenza <text:s/>Spezia</text:p>
      <text:p text:style-name="P1">Via Carducci s.n.c. <text:s text:c="3"/>- 19126 <text:s text:c="2"/>La Spezia</text:p>
      <text:p text:style-name="P1"/>
      <text:p text:style-name="P2">Oggetto: Domanda di ammissione a socio. (da compilare in stampatello)</text:p>
      <text:p text:style-name="P3"/>
      <text:p text:style-name="P3">Il/La sottoscritt _ <text:s/>_________________________________ nato/a il _________________________</text:p>
      <text:p text:style-name="P3"/>
      <text:p text:style-name="P4">a _______________________ e residente in _____________________ Prov. ________ Via ______</text:p>
      <text:p text:style-name="P4"/>
      <text:p text:style-name="P4">_______________________ n° _______ c.a.p. ___________ tel. ___________________________</text:p>
      <text:p text:style-name="P4"/>
      <text:p text:style-name="P4">email __________________________________ chiede di essere ammesso/a a far parte dell' A.S.P.</text:p>
      <text:p text:style-name="P4"/>
      <text:p text:style-name="P4">Pubblica Assistenza della Spezia in qualità di Socio/a nella seguente categoria:</text:p>
      <text:p text:style-name="P4"/>
      <text:list xml:id="list4022120081018405953" text:style-name="L4">
        <text:list-item>
          <text:p text:style-name="P5">Socio attivo <text:s text:c="26"/>Quota <text:s text:c="11"/>Euro <text:s text:c="12"/>5,00 <text:s text:c="3"/>"una tantum"</text:p>
        </text:list-item>
      </text:list>
      <text:p text:style-name="P8"><text:s text:c="12"/>- Assistenza e trasporto infermi e infortunati</text:p>
      <text:p text:style-name="P8"><text:s text:c="12"/>- Autista macchine ausiliarie</text:p>
      <text:p text:style-name="P8"><text:s text:c="12"/>- Protezione civile/antincendio e servizi <text:span text:style-name="T1">logistici</text:span></text:p>
      <text:p text:style-name="P8"><text:s text:c="12"/>- <text:span text:style-name="T1">Assistenza ai minori, anziani, disabili, handicappati e donne in difficoltà</text:span></text:p>
      <text:p text:style-name="P8"/>
      <text:list xml:id="list5611392795581855915" text:style-name="L6">
        <text:list-item>
          <text:p text:style-name="P6">Socio vitalizio <text:s text:c="24"/>Quota <text:s text:c="10"/>Euro <text:s text:c="9"/>30,00 <text:s text:c="3"/>"una tantum"</text:p>
        </text:list-item>
      </text:list>
      <text:p text:style-name="P7"/>
      <text:p text:style-name="P14">Il sottoscritto informato ai sensi dell'art. 6 comma 2 D.P.R. 26/10/98 n° 403 sulle sanzioni penali previste dall'art. 26 della L. 01/04/68 n° 15 nelle ipotesi di falsità in atti e dichiarazioni mendaci in essi indicate, dichiara di possedere i requisiti di buona moralità e condotta privata e di non aver riportato condanne penali.</text:p>
      <text:p text:style-name="P14">Il sottoscritto dichiara altresì, di conoscere, rispettare e osservare lo Statuto dell'Azienda Pubblica di Servizi alla Persona "Pubblica Assistenza della Spezia" ed il Regolamento Militi (riservato ai Militi Volontari).</text:p>
      <text:p text:style-name="P14">Ai sensi del D. Lgs 196/2003 vi autorizzo al trattamento dei miei dati personali.</text:p>
      <text:p text:style-name="P14">Dei dati sopra riportati non sarà data divulgazione e il loro uso sarà limitato ai soli fini istituzionali. <text:span text:style-name="T2">Si prega di comunicare eventuali variazioni di residenza.</text:span></text:p>
      <text:p text:style-name="P14"/>
      <text:p text:style-name="P9"><text:s text:c="48"/></text:p>
      <text:p text:style-name="P9"><text:s text:c="45"/>Firma</text:p>
      <text:p text:style-name="P9"/>
      <text:p text:style-name="P9"/>
      <text:p text:style-name="P10">La Spezia, ___________________</text:p>
      <text:p text:style-name="P10"/>
      <text:p text:style-name="P10">********************************************************************************</text:p>
      <text:p text:style-name="P11">A.S.P. PUBBLICA ASSISTENZA DELLA SPEZIA</text:p>
      <text:p text:style-name="P11"/>
      <text:p text:style-name="P12"><text:span text:style-name="T3">Prot. n°</text:span> <text:s/>_____________ <text:s text:c="67"/><text:span text:style-name="T3"><text:s text:c="2"/>La Spezia, ________________</text:span></text:p>
      <text:p text:style-name="P12"><text:span text:style-name="T3"/></text:p>
      <text:p text:style-name="P12"><text:span text:style-name="T3">La presente domanda è stata accettata in data ___________________ con atto n° ________.</text:span></text:p>
      <text:p text:style-name="P13"><text:span text:style-name="T3">Per la regolarizzazione della quota si potrà utilizzare il C/C postale n° 12951190 intestato alla Pubblica Assistenza della Spezia, oppure presso la Sede dell'Ente tutti i giorni feriali dalle ore 9.00 alle ore 12.00, escluso il sabato.</text:span></text:p>
      <text:p text:style-name="P13"><text:span text:style-name="T3"/></text:p>
      <text:p text:style-name="P11"><text:span text:style-name="T3"/></text:p>
      <text:p text:style-name="P11"><text:span text:style-name="T3"><text:s text:c="61"/>Settore Servizi Istituzionali</text:span></text:p>
      <text:p text:style-name="P11"><text:span text:style-name="T3"><text:s text:c="59"/>Il Responsabile</text:span></text:p>
      <text:p text:style-name="P11"><text:span text:style-name="T3"><text:s text:c="59"/>Luca ORSE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48S</meta:editing-duration>
    <meta:editing-cycles>12</meta:editing-cycles>
    <meta:generator>LibreOffice/5.1.0.3$Windows_x86 LibreOffice_project/5e3e00a007d9b3b6efb6797a8b8e57b51ab1f737</meta:generator>
    <dc:date>2016-03-11T09:45:40.824000000</dc:date>
    <meta:print-date>2016-03-11T09:43:04.553000000</meta:print-date>
    <meta:document-statistic meta:table-count="0" meta:image-count="0" meta:object-count="0" meta:page-count="1" meta:paragraph-count="29" meta:word-count="308" meta:character-count="2750" meta:non-whitespace-character-count="1977"/>
    <meta:user-defined meta:name="Info 1"/>
    <meta:user-defined meta:name="Info 2"/>
    <meta:user-defined meta:name="Info 3"/>
    <meta:user-defined meta:name="Info 4"/>
  </office:meta>
</office:document-meta>
</file>